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 C# C# <text:s/>C# - C# - F# <text:s/>F# <text:s/>F#7 F#7 <text:s text:c="4"/>[Intro]</text:p>
      <text:p><text:s text:c="8"/>B <text:s/>E <text:s/>A-E F#m - F#m - C# C# B <text:s/>B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C# C#</text:p>
      <text:p><text:span text:style-name="Measure_20__23_1">Du</text:span> dululu-d<text:span text:style-name="Measure_20__23_2">u d</text:span>ulu-dulu-du<text:span text:style-name="Measure_20__23_1">u</text:span> - … <text:s text:c="15"/>C# C#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E C#m E C#m - A F#m7 B <text:s/>B</text:p>
      <text:p><text:s text:c="9"/>E C#m E C#m - A F#m7 F#m F#m - C# C# C# C#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